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02.04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8">Водоводни материјал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10</text:span><text:span text:style-name="T19">.04.2026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3490840063450075741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4-02T12:00:39.48</dc:date>
    <meta:print-date>2023-06-01T11:36:00</meta:print-date>
    <meta:editing-cycles>269</meta:editing-cycles>
    <meta:editing-duration>PT6H59M33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83"/>
  </office:meta>
</office:document-meta>
</file>